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255403"/>
    </style:style>
    <style:style style:name="P2" style:family="paragraph" style:parent-style-name="Standard">
      <style:text-properties style:font-name="DejaVu Sans" fo:font-size="10pt" style:font-size-asian="10pt" style:font-size-complex="10pt"/>
    </style:style>
    <style:style style:name="P3" style:family="paragraph" style:parent-style-name="Standard">
      <style:text-properties style:font-name="DejaVu Sans" fo:font-size="10pt" officeooo:rsid="004376dc" officeooo:paragraph-rsid="004376dc" style:font-size-asian="10pt" style:font-size-complex="10pt"/>
    </style:style>
    <style:style style:name="P4" style:family="paragraph" style:parent-style-name="Standard">
      <style:text-properties style:font-name="DejaVu Sans" officeooo:rsid="004376dc" officeooo:paragraph-rsid="004376dc"/>
    </style:style>
    <style:style style:name="P5" style:family="paragraph" style:parent-style-name="Text_20_body">
      <style:text-properties style:font-name="DejaVu Sans"/>
    </style:style>
    <style:style style:name="P6" style:family="paragraph" style:parent-style-name="Text_20_body">
      <style:text-properties style:font-name="DejaVu Sans"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DejaVu Sans" style:text-underline-style="none" fo:font-weight="bold" style:font-weight-asian="bold" style:font-weight-complex="bold"/>
    </style:style>
    <style:style style:name="P9" style:family="paragraph" style:parent-style-name="Text_20_body">
      <style:text-properties style:font-name="DejaVu Sans" officeooo:rsid="004376dc" officeooo:paragraph-rsid="004376dc"/>
    </style:style>
    <style:style style:name="P10" style:family="paragraph" style:parent-style-name="Text_20_body">
      <style:text-properties style:font-name="DejaVu Sans" fo:font-size="10pt" style:font-size-asian="10pt" style:font-size-complex="10pt"/>
    </style:style>
    <style:style style:name="P11" style:family="paragraph" style:parent-style-name="Text_20_body">
      <style:text-properties style:font-name="DejaVu Sans" fo:font-size="10pt" fo:font-style="normal" officeooo:rsid="002b41dd" officeooo:paragraph-rsid="002b41dd" fo:background-color="transparent" style:font-size-asian="10pt" style:font-style-asian="normal" style:font-size-complex="10pt" style:font-style-complex="normal"/>
    </style:style>
    <style:style style:name="P12" style:family="paragraph" style:parent-style-name="Text_20_body">
      <style:text-properties officeooo:paragraph-rsid="00255403"/>
    </style:style>
    <style:style style:name="P13" style:family="paragraph" style:parent-style-name="Text_20_body">
      <style:text-properties officeooo:paragraph-rsid="003ad077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DejaVu Sans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DejaVu Sans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DejaVu Sans" fo:font-size="12pt" officeooo:paragraph-rsid="0028072a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DejaVu Sans" fo:font-size="12pt" officeooo:paragraph-rsid="0028f56e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DejaVu Sans" fo:font-size="12pt" fo:font-style="normal" fo:font-weight="bold" officeooo:rsid="002e82e3" officeooo:paragraph-rsid="002b41dd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DejaVu Sans" fo:font-size="10p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DejaVu Sans" fo:font-size="10pt" officeooo:rsid="002d26e3" officeooo:paragraph-rsid="002d26e3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DejaVu Sans" fo:font-size="10pt" fo:background-color="#fcd4d1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DejaVu Sans" fo:font-size="10pt" fo:font-style="italic" officeooo:rsid="002b41dd" officeooo:paragraph-rsid="002b41dd" style:font-size-asian="10pt" style:font-style-asian="italic" style:font-size-complex="10pt" style:font-style-complex="italic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DejaVu Sans" fo:font-size="10pt" fo:font-style="normal" officeooo:paragraph-rsid="002e82e3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DejaVu Sans" fo:font-size="10pt" fo:font-style="normal" officeooo:rsid="00300016" officeooo:paragraph-rsid="002b41dd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DejaVu Sans" fo:font-size="10pt" fo:font-style="normal" officeooo:rsid="002b41dd" officeooo:paragraph-rsid="002b41dd" fo:background-color="#fcd4d1" style:font-size-asian="10pt" style:font-style-asian="normal" style:font-size-complex="10pt" style:font-style-complex="normal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DejaVu Sans" fo:font-size="10pt" fo:font-style="normal" officeooo:rsid="00359d08" officeooo:paragraph-rsid="00359d08" fo:background-color="transparent" style:font-size-asian="10pt" style:font-style-asian="normal" style:font-size-complex="10pt" style:font-style-complex="normal"/>
    </style:style>
    <style:style style:name="P29" style:family="paragraph" style:parent-style-name="Text_20_body">
      <style:paragraph-properties fo:margin-top="0cm" fo:margin-bottom="0cm" loext:contextual-spacing="false"/>
      <style:text-properties officeooo:paragraph-rsid="00270490"/>
    </style:style>
    <style:style style:name="P30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officeooo:rsid="00359d08" officeooo:paragraph-rsid="00359d08" fo:background-color="transparent" style:font-size-asian="10.5pt" style:font-style-asian="normal" style:font-size-complex="12pt" style:font-style-complex="normal"/>
    </style:style>
    <style:style style:name="P31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bold" officeooo:rsid="0036b631" officeooo:paragraph-rsid="0036b631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bold" officeooo:rsid="0039efff" officeooo:paragraph-rsid="0039efff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3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bold" officeooo:rsid="003ad077" officeooo:paragraph-rsid="003ad077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bold" officeooo:rsid="003f02aa" officeooo:paragraph-rsid="003f02aa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bold" officeooo:rsid="00410d6c" officeooo:paragraph-rsid="00410d6c" fo:background-color="transparent" style:font-size-asian="10.5pt" style:font-style-asian="normal" style:font-weight-asian="bold" style:font-size-complex="12pt" style:font-style-complex="normal" style:font-weight-complex="bold"/>
    </style:style>
    <style:style style:name="P36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normal" officeooo:rsid="0039efff" officeooo:paragraph-rsid="0039efff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normal" officeooo:rsid="003ad077" officeooo:paragraph-rsid="003ad077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normal" officeooo:rsid="003db372" officeooo:paragraph-rsid="003db37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normal" officeooo:rsid="003f02aa" officeooo:paragraph-rsid="003f02aa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2pt" fo:font-style="normal" fo:font-weight="normal" officeooo:rsid="00410d6c" officeooo:paragraph-rsid="00410d6c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italic" fo:font-weight="normal" officeooo:rsid="003767d1" officeooo:paragraph-rsid="003767d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italic" fo:font-weight="normal" officeooo:rsid="0039efff" officeooo:paragraph-rsid="0039efff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officeooo:rsid="00359d08" officeooo:paragraph-rsid="00359d08" fo:background-color="transparent" style:font-size-asian="10pt" style:font-style-asian="normal" style:font-size-complex="10pt" style:font-style-complex="normal"/>
    </style:style>
    <style:style style:name="P44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6b631" officeooo:paragraph-rsid="0036b63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767d1" officeooo:paragraph-rsid="003767d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95e38" officeooo:paragraph-rsid="00395e3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9efff" officeooo:paragraph-rsid="0039eff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ac50c" officeooo:paragraph-rsid="0039eff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ac50c" officeooo:paragraph-rsid="003ac50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ad077" officeooo:paragraph-rsid="003ad07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db372" officeooo:paragraph-rsid="003db37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f02aa" officeooo:paragraph-rsid="003f02a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f02aa" officeooo:paragraph-rsid="00410d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f9f2c" officeooo:paragraph-rsid="003f9f2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410d6c" officeooo:paragraph-rsid="00410d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767d1" officeooo:paragraph-rsid="003767d1" fo:background-color="#dddddd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9efff" officeooo:paragraph-rsid="0039efff" fo:background-color="#dddddd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395e38" officeooo:paragraph-rsid="00395e38" fo:background-color="#fcd4d1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normal" officeooo:rsid="00410d6c" officeooo:paragraph-rsid="00410d6c" fo:background-color="#fcd4d1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bold" officeooo:rsid="00410d6c" officeooo:paragraph-rsid="00410d6c" fo:background-color="transparent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ext_20_body">
      <style:paragraph-properties fo:margin-top="0cm" fo:margin-bottom="0cm" loext:contextual-spacing="false"/>
      <style:text-properties style:use-window-font-color="true" style:font-name="DejaVu Sans" fo:font-size="10pt" fo:font-style="normal" fo:font-weight="bold" officeooo:rsid="0041da1c" officeooo:paragraph-rsid="0041da1c" fo:background-color="transparent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ext_20_body">
      <style:paragraph-properties fo:margin-top="0cm" fo:margin-bottom="0cm" loext:contextual-spacing="false"/>
      <style:text-properties officeooo:paragraph-rsid="00255403"/>
    </style:style>
    <style:style style:name="P63" style:family="paragraph" style:parent-style-name="Text_20_body">
      <style:paragraph-properties fo:margin-top="0cm" fo:margin-bottom="0cm" loext:contextual-spacing="false"/>
      <style:text-properties officeooo:paragraph-rsid="003ad077"/>
    </style:style>
    <style:style style:name="P64" style:family="paragraph" style:parent-style-name="Text_20_body">
      <style:paragraph-properties fo:margin-top="0cm" fo:margin-bottom="0cm" loext:contextual-spacing="false"/>
      <style:text-properties fo:font-variant="normal" fo:text-transform="none" style:use-window-font-color="true" style:font-name="DejaVu Sans" fo:font-size="10pt" fo:letter-spacing="normal" fo:font-style="normal" fo:font-weight="normal" officeooo:rsid="0023cded" officeooo:paragraph-rsid="0023cded" style:font-size-asian="10pt" style:font-size-complex="10pt"/>
    </style:style>
    <style:style style:name="P65" style:family="paragraph" style:parent-style-name="Text_20_body">
      <style:paragraph-properties fo:margin-top="0cm" fo:margin-bottom="0cm" loext:contextual-spacing="false"/>
      <style:text-properties fo:font-variant="normal" fo:text-transform="none" fo:color="#3e4349" style:font-name="DejaVu Sans" fo:font-size="10pt" fo:letter-spacing="normal" fo:font-style="italic" fo:font-weight="normal" officeooo:rsid="002d26e3" officeooo:paragraph-rsid="002d26e3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ext_20_body">
      <style:paragraph-properties fo:margin-top="0cm" fo:margin-bottom="0cm" loext:contextual-spacing="false"/>
      <style:text-properties fo:font-variant="normal" fo:text-transform="none" fo:color="#3e4349" style:font-name="DejaVu Sans" fo:font-size="10pt" fo:letter-spacing="normal" fo:font-style="normal" fo:font-weight="bold" officeooo:rsid="002b41dd" officeooo:paragraph-rsid="002d26e3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Text_20_body">
      <style:paragraph-properties fo:margin-top="0cm" fo:margin-bottom="0cm" loext:contextual-spacing="false"/>
      <style:text-properties fo:font-variant="normal" fo:text-transform="none" fo:color="#3e4349" style:font-name="DejaVu Sans" fo:font-size="10pt" fo:letter-spacing="normal" fo:font-style="normal" fo:font-weight="bold" officeooo:rsid="002d26e3" officeooo:paragraph-rsid="002d26e3" style:font-size-asian="10pt" style:font-style-asian="italic" style:font-weight-asian="bold" style:font-size-complex="10pt" style:font-style-complex="italic" style:font-weight-complex="bold"/>
    </style:style>
    <style:style style:name="P68" style:family="paragraph" style:parent-style-name="Text_20_body">
      <style:paragraph-properties fo:margin-top="0cm" fo:margin-bottom="0cm" loext:contextual-spacing="false"/>
      <style:text-properties fo:font-size="10pt" fo:font-style="normal" officeooo:rsid="0030ce6f" officeooo:paragraph-rsid="0030ce6f" fo:background-color="transparent" style:font-size-asian="10pt" style:font-style-asian="normal" style:font-size-complex="10pt" style:font-style-complex="normal"/>
    </style:style>
    <style:style style:name="P69" style:family="paragraph" style:parent-style-name="Heading_20_3">
      <style:paragraph-properties fo:margin-top="0cm" fo:margin-bottom="0cm" loext:contextual-spacing="false"/>
      <style:text-properties fo:font-variant="normal" fo:text-transform="none" fo:color="#3e4349" style:font-name="DejaVu Sans" fo:font-size="12pt" fo:letter-spacing="normal" fo:font-style="normal" fo:font-weight="bold" officeooo:rsid="0021c6be" officeooo:paragraph-rsid="0021c6be" style:font-size-asian="12pt" style:font-weight-asian="bold" style:font-size-complex="12pt" style:font-weight-complex="bold"/>
    </style:style>
    <style:style style:name="P70" style:family="paragraph" style:parent-style-name="Heading_20_3">
      <style:paragraph-properties fo:margin-top="0cm" fo:margin-bottom="0cm" loext:contextual-spacing="false"/>
      <style:text-properties style:font-name="DejaVu Sans" fo:font-size="12pt" fo:font-style="italic" officeooo:rsid="002b41dd" officeooo:paragraph-rsid="002b41dd" style:font-size-asian="10.5pt" style:font-style-asian="italic" style:font-size-complex="12pt" style:font-style-complex="italic"/>
    </style:style>
    <style:style style:name="P71" style:family="paragraph" style:parent-style-name="Text_20_body">
      <style:paragraph-properties fo:margin-top="0.201cm" fo:margin-bottom="0.201cm" loext:contextual-spacing="false"/>
    </style:style>
    <style:style style:name="P72" style:family="paragraph" style:parent-style-name="Text_20_body">
      <style:paragraph-properties fo:margin-top="0.201cm" fo:margin-bottom="0.201cm" loext:contextual-spacing="false"/>
      <style:text-properties officeooo:paragraph-rsid="00255403"/>
    </style:style>
    <style:style style:name="P73" style:family="paragraph" style:parent-style-name="Text_20_body">
      <style:paragraph-properties fo:margin-top="0.201cm" fo:margin-bottom="0.201cm" loext:contextual-spacing="false"/>
      <style:text-properties style:font-name="DejaVu Sans" fo:font-size="10pt" fo:background-color="#fcd4d1" style:font-size-asian="10pt" style:font-size-complex="10pt"/>
    </style:style>
    <style:style style:name="P74" style:family="paragraph" style:parent-style-name="Text_20_body">
      <style:paragraph-properties fo:margin-top="0.201cm" fo:margin-bottom="0.201cm" loext:contextual-spacing="false"/>
      <style:text-properties style:font-name="DejaVu Sans" fo:font-size="10pt" officeooo:paragraph-rsid="00211630" fo:background-color="#fcd4d1" style:font-size-asian="10pt" style:font-size-complex="10pt"/>
    </style:style>
    <style:style style:name="P75" style:family="paragraph" style:parent-style-name="Text_20_body">
      <style:paragraph-properties fo:margin-top="0.201cm" fo:margin-bottom="0.201cm" loext:contextual-spacing="false"/>
      <style:text-properties style:font-name="DejaVu Sans" fo:font-size="10pt" officeooo:paragraph-rsid="0021c6be" fo:background-color="#fcd4d1" style:font-size-asian="10pt" style:font-size-complex="10pt"/>
    </style:style>
    <style:style style:name="P76" style:family="paragraph" style:parent-style-name="Text_20_body">
      <style:paragraph-properties fo:margin-top="0.201cm" fo:margin-bottom="0.201cm" loext:contextual-spacing="false"/>
      <style:text-properties style:font-name="DejaVu Sans" fo:font-size="10pt" fo:font-style="italic" officeooo:rsid="002b41dd" officeooo:paragraph-rsid="002b41dd" style:font-size-asian="10pt" style:font-style-asian="italic" style:font-size-complex="10pt" style:font-style-complex="italic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DejaVu Sans" fo:font-size="10pt" officeooo:rsid="0028f56e" officeooo:paragraph-rsid="0028f56e" style:font-size-asian="10pt" style:font-size-complex="10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DejaVu Sans" fo:font-size="10pt" officeooo:paragraph-rsid="0028f56e" style:font-size-asian="10pt" style:font-size-complex="10pt"/>
    </style:style>
    <style:style style:name="P79" style:family="paragraph" style:parent-style-name="Text_20_body" style:list-style-name="L1">
      <style:text-properties style:font-name="DejaVu Sans" fo:font-size="10pt" style:font-size-asian="10pt" style:font-size-complex="10pt"/>
    </style:style>
    <style:style style:name="P80" style:family="paragraph" style:parent-style-name="Text_20_body">
      <style:text-properties style:font-name="DejaVu Sans" fo:font-size="10pt" fo:font-style="normal" officeooo:rsid="002b41dd" officeooo:paragraph-rsid="002b41dd" fo:background-color="transparent" style:font-size-asian="10pt" style:font-style-asian="normal" style:font-size-complex="10pt" style:font-style-complex="normal"/>
    </style:style>
    <style:style style:name="P81" style:family="paragraph" style:parent-style-name="Text_20_body" style:list-style-name="L1">
      <style:paragraph-properties fo:margin-top="0cm" fo:margin-bottom="0cm" loext:contextual-spacing="false"/>
      <style:text-properties style:font-name="DejaVu Sans" fo:font-size="10pt" style:font-size-asian="10pt" style:font-size-complex="10pt"/>
    </style:style>
    <style:style style:name="P82" style:family="paragraph">
      <loext:graphic-properties draw:fill="solid" draw:fill-color="#dddddd"/>
      <style:text-properties fo:font-size="12pt"/>
    </style:style>
    <style:style style:name="P83" style:family="paragraph">
      <loext:graphic-properties draw:fill="solid" draw:fill-color="#dddddd"/>
    </style:style>
    <style:style style:name="T1" style:family="text">
      <style:text-properties officeooo:rsid="001f59be"/>
    </style:style>
    <style:style style:name="T2" style:family="text">
      <style:text-properties fo:font-variant="normal" fo:text-transform="none" style:use-window-font-color="true" style:font-name="DejaVu Sans" fo:font-size="10pt" fo:letter-spacing="normal" fo:font-style="italic" fo:font-weight="normal" officeooo:rsid="00270490" fo:background-color="transparent" loext:char-shading-value="0" style:font-size-asian="10pt" style:font-style-asian="italic" style:font-size-complex="10pt" style:font-style-complex="italic"/>
    </style:style>
    <style:style style:name="T3" style:family="text">
      <style:text-properties fo:font-variant="normal" fo:text-transform="none" style:use-window-font-color="true" style:font-name="DejaVu Sans" fo:font-size="10pt" fo:letter-spacing="normal" fo:font-style="italic" fo:font-weight="normal" officeooo:rsid="003f02aa" fo:background-color="transparent" loext:char-shading-value="0" style:font-size-asian="10pt" style:font-style-asian="italic" style:font-size-complex="10pt" style:font-style-complex="italic"/>
    </style:style>
    <style:style style:name="T4" style:family="text">
      <style:text-properties fo:font-variant="normal" fo:text-transform="none" style:use-window-font-color="true" style:font-name="DejaVu Sans" fo:font-size="10pt" fo:letter-spacing="normal" fo:font-style="normal" fo:font-weight="normal" style:font-size-asian="10pt" style:font-size-complex="10pt"/>
    </style:style>
    <style:style style:name="T5" style:family="text">
      <style:text-properties fo:font-variant="normal" fo:text-transform="none" style:use-window-font-color="true" style:font-name="DejaVu Sans" fo:font-size="10pt" fo:letter-spacing="normal" fo:font-style="normal" fo:font-weight="normal" officeooo:rsid="0023cded" style:font-size-asian="10pt" style:font-size-complex="10pt"/>
    </style:style>
    <style:style style:name="T6" style:family="text">
      <style:text-properties fo:font-variant="normal" fo:text-transform="none" style:use-window-font-color="true" style:font-name="DejaVu Sans" fo:font-size="10pt" fo:letter-spacing="normal" fo:font-style="normal" fo:font-weight="normal" fo:background-color="transparent" loext:char-shading-value="0" style:font-size-asian="10pt" style:font-size-complex="10pt"/>
    </style:style>
    <style:style style:name="T7" style:family="text">
      <style:text-properties fo:font-variant="normal" fo:text-transform="none" style:use-window-font-color="true" style:font-name="DejaVu Sans" fo:font-size="10pt" fo:letter-spacing="normal" fo:font-style="normal" fo:font-weight="normal" officeooo:rsid="00255403" fo:background-color="transparent" loext:char-shading-value="0" style:font-size-asian="10pt" style:font-size-complex="10pt"/>
    </style:style>
    <style:style style:name="T8" style:family="text">
      <style:text-properties fo:font-variant="normal" fo:text-transform="none" style:use-window-font-color="true" style:font-name="DejaVu Sans" fo:font-size="10pt" fo:letter-spacing="normal" fo:font-style="normal" fo:font-weight="normal" officeooo:rsid="00255403" fo:background-color="transparent" loext:char-shading-value="0" style:font-size-asian="10pt" style:font-style-asian="normal" style:font-weight-asian="normal" style:font-size-complex="10pt"/>
    </style:style>
    <style:style style:name="T9" style:family="text">
      <style:text-properties fo:font-variant="normal" fo:text-transform="none" style:use-window-font-color="true" style:font-name="DejaVu Sans" fo:font-size="10pt" fo:letter-spacing="normal" fo:font-style="normal" fo:font-weight="normal" officeooo:rsid="00268b9d" fo:background-color="transparent" loext:char-shading-value="0" style:font-size-asian="10pt" style:font-style-asian="normal" style:font-weight-asian="normal" style:font-size-complex="10pt"/>
    </style:style>
    <style:style style:name="T10" style:family="text">
      <style:text-properties officeooo:rsid="00211630"/>
    </style:style>
    <style:style style:name="T11" style:family="text">
      <style:text-properties officeooo:rsid="0021c6be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439af2" style:font-size-asian="10pt" style:font-size-complex="10pt"/>
    </style:style>
    <style:style style:name="T14" style:family="text">
      <style:text-properties officeooo:rsid="0022d421"/>
    </style:style>
    <style:style style:name="T15" style:family="text">
      <style:text-properties style:font-name="DejaVu Sans"/>
    </style:style>
    <style:style style:name="T16" style:family="text">
      <style:text-properties style:font-name="DejaVu Sans" officeooo:rsid="002b41dd"/>
    </style:style>
    <style:style style:name="T17" style:family="text">
      <style:text-properties style:font-name="DejaVu Sans" fo:font-size="10pt" fo:background-color="#fcd4d1" loext:char-shading-value="0" style:font-size-asian="10pt" style:font-size-complex="10pt"/>
    </style:style>
    <style:style style:name="T18" style:family="text">
      <style:text-properties style:font-name="DejaVu Sans" fo:font-size="10pt" style:font-size-asian="10pt" style:font-size-complex="10pt"/>
    </style:style>
    <style:style style:name="T19" style:family="text">
      <style:text-properties style:font-name="DejaVu Sans" fo:font-size="10pt" officeooo:rsid="0023cded" style:font-size-asian="10pt" style:font-size-complex="10pt"/>
    </style:style>
    <style:style style:name="T20" style:family="text">
      <style:text-properties style:font-name="DejaVu Sans" fo:font-size="10pt" officeooo:rsid="00268b9d" style:font-size-asian="10pt" style:font-size-complex="10pt"/>
    </style:style>
    <style:style style:name="T21" style:family="text">
      <style:text-properties style:font-name="DejaVu Sans" fo:font-size="10pt" officeooo:rsid="0028072a" style:font-size-asian="10pt" style:font-size-complex="10pt"/>
    </style:style>
    <style:style style:name="T22" style:family="text">
      <style:text-properties style:font-name="DejaVu Sans" fo:font-size="10pt" officeooo:rsid="0028f56e" style:font-size-asian="10pt" style:font-size-complex="10pt"/>
    </style:style>
    <style:style style:name="T23" style:family="text">
      <style:text-properties style:font-name="DejaVu Sans" fo:font-size="10pt" fo:font-style="normal" fo:font-weight="normal" style:font-size-asian="10pt" style:font-style-asian="normal" style:font-weight-asian="normal" style:font-size-complex="10pt"/>
    </style:style>
    <style:style style:name="T24" style:family="text">
      <style:text-properties style:font-name="DejaVu Sans" fo:font-size="10pt" fo:font-style="normal" fo:font-weight="normal" officeooo:rsid="00268b9d" style:font-size-asian="10pt" style:font-style-asian="normal" style:font-weight-asian="normal" style:font-size-complex="10pt"/>
    </style:style>
    <style:style style:name="T25" style:family="text">
      <style:text-properties style:font-name="DejaVu Sans" fo:font-size="10pt" fo:font-style="normal" officeooo:rsid="0028072a" style:font-size-asian="10pt" style:font-style-asian="normal" style:font-size-complex="10pt" style:font-style-complex="normal"/>
    </style:style>
    <style:style style:name="T26" style:family="text">
      <style:text-properties style:font-name="DejaVu Sans" fo:font-size="10pt" fo:font-style="italic" officeooo:rsid="0028072a" style:font-size-asian="10pt" style:font-style-asian="italic" style:font-size-complex="10pt" style:font-style-complex="italic"/>
    </style:style>
    <style:style style:name="T27" style:family="text">
      <style:text-properties fo:background-color="#fcd4d1" loext:char-shading-value="0"/>
    </style:style>
    <style:style style:name="T28" style:family="text">
      <style:text-properties style:use-window-font-color="true" style:font-name="DejaVu Sans" fo:font-size="10pt" fo:background-color="#fcd4d1" loext:char-shading-value="0" style:font-size-asian="10pt" style:font-size-complex="10pt"/>
    </style:style>
    <style:style style:name="T29" style:family="text">
      <style:text-properties officeooo:rsid="002a6e41"/>
    </style:style>
    <style:style style:name="T30" style:family="text">
      <style:text-properties officeooo:rsid="002df02b"/>
    </style:style>
    <style:style style:name="T31" style:family="text">
      <style:text-properties officeooo:rsid="0035c5ea"/>
    </style:style>
    <style:style style:name="T32" style:family="text">
      <style:text-properties officeooo:rsid="00395e38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f02aa" style:font-weight-asian="normal" style:font-weight-complex="normal"/>
    </style:style>
    <style:style style:name="T35" style:family="text">
      <style:text-properties fo:font-weight="normal" officeooo:rsid="00410d6c" style:font-weight-asian="normal" style:font-weight-complex="normal"/>
    </style:style>
    <style:style style:name="T36" style:family="text">
      <style:text-properties officeooo:rsid="003db372"/>
    </style:style>
    <style:style style:name="T37" style:family="text">
      <style:text-properties officeooo:rsid="0041da1c"/>
    </style:style>
    <style:style style:name="T38" style:family="text">
      <style:text-properties officeooo:rsid="002b41dd"/>
    </style:style>
    <style:style style:name="T39" style:family="text">
      <style:text-properties officeooo:rsid="0045a15a"/>
    </style:style>
    <style:style style:name="T40" style:family="text">
      <style:text-properties style:font-name="DejaVu Sans" fo:font-size="10pt" style:font-name-asian="Liberation Mono1" style:font-size-asian="10pt" style:font-name-complex="DejaVu Sans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color="#000000" draw:fill="solid" draw:fill-color="#dddddd" fo:min-height="8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dddddd" fo:min-height="7.4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tallation eines FAI-Server<text:span text:style-name="T10">s</text:span> in der FAI Version 5.9.4 </text:p>
      <text:p text:style-name="P5"/>
      <text:p text:style-name="P2">Copyright: Karsten Nordsiek</text:p>
      <text:p text:style-name="P4"><text:span text:style-name="T12">Lizenz: </text:span><text:span text:style-name="T13">GNU </text:span><text:span text:style-name="T12">GPL </text:span><text:span text:style-name="T13">V3</text:span></text:p>
      <text:p text:style-name="P3">Augsburg, <text:span text:style-name="T39">31</text:span>.08.2020</text:p>
      <text:p text:style-name="P9"/>
      <text:p text:style-name="P8"><text:span text:style-name="T1">I</text:span>nstall<text:span text:style-name="T1">ation eines</text:span> <text:span text:style-name="T1">FAI-Se</text:span>rver<text:span text:style-name="T1">s</text:span> in <text:span text:style-name="T1">wenigen Minuten</text:span>. </text:p>
      <text:p text:style-name="P10"><text:span text:style-name="T1">Die folgenden Schritte sind erforderlich</text:span>:</text:p>
      <text:list xml:id="list1010247367" text:style-name="L1">
        <text:list-item>
          <text:p text:style-name="P79">Installation des Servers</text:p>
          <text:list>
            <text:list-item>
              <text:p text:style-name="P79">Install<text:span text:style-name="T1">ation</text:span> FAI-<text:span text:style-name="T1">Pakete</text:span></text:p>
            </text:list-item>
            <text:list-item>
              <text:p text:style-name="P79"><text:span text:style-name="T1">das </text:span>nfsroot <text:span text:style-name="T1">erzeugen</text:span></text:p>
            </text:list-item>
            <text:list-item>
              <text:p text:style-name="P79"><text:span text:style-name="T1">Kopieren der Beispieldateien</text:span> <text:span text:style-name="T1">in den</text:span> config <text:span text:style-name="T1">Ordner („/srv/fai/config“)</text:span></text:p>
            </text:list-item>
            <text:list-item>
              <text:p text:style-name="P79">Konfiguration des Netzwer<text:span text:style-name="T14">k</text:span>daemons</text:p>
            </text:list-item>
            <text:list-item>
              <text:p text:style-name="P79"><text:span text:style-name="T1">Erstellen</text:span> <text:span text:style-name="T1">der</text:span> PXELINUX <text:span text:style-name="T1">Konfiguration</text:span></text:p>
            </text:list-item>
          </text:list>
        </text:list-item>
        <text:list-item>
          <text:p text:style-name="P81">Boot <text:span text:style-name="T1">und </text:span>install<text:span text:style-name="T1">ation des C</text:span>lients</text:p>
        </text:list-item>
      </text:list>
      <text:p text:style-name="P15"/>
      <text:p text:style-name="P6">Install<text:span text:style-name="T10">ation</text:span> <text:span text:style-name="T10">der</text:span> FAI <text:span text:style-name="T10">Pakete</text:span></text:p>
      <text:p text:style-name="P20">Install<text:span text:style-name="T10">iere den Schlüssel für die</text:span> FAI-<text:span text:style-name="T10">Projekt Paketquellen</text:span>:</text:p>
      <text:p text:style-name="P74"># wget -O - https://fai-project.org/download/2BF8D9FE074BCDE4.asc | apt-key add -</text:p>
      <text:p text:style-name="P20"/>
      <text:p text:style-name="P20"><text:span text:style-name="T10">Füge die </text:span>URL <text:span text:style-name="T10">der</text:span> FAI <text:span text:style-name="T10">P</text:span>roject <text:span text:style-name="T10">Paketquellen hinzu:</text:span></text:p>
      <text:p text:style-name="P75"># echo "deb http://fai-project.org/download buster koeln" &gt; /etc/apt/sources.list.d/fai.list</text:p>
      <text:p text:style-name="P20"/>
      <text:p text:style-name="P20">Install<text:span text:style-name="T11">iere das Paket fai-quick-start auf dem Server:</text:span></text:p>
      <text:p text:style-name="P73"># apt update</text:p>
      <text:p text:style-name="P22"># apt install fai-quickstart</text:p>
      <text:p text:style-name="P23"><text:span text:style-name="T11">Dies wird die Pakete für DHCP, TFTP und NFS-Server-Daemon ebenfalls installieren</text:span> </text:p>
      <text:p text:style-name="P15"/>
      <text:h text:style-name="P69" text:outline-level="3">Erstellen des NFS-Root</text:h>
      <text:p text:style-name="P15"/>
      <text:p text:style-name="P20">Aktiviere die Paketquellen des FAI-Projekts in einer separaten sources.list Datei, welche verwendet wird, wenn das nfsroot erstellt wird und aktiviere im nachfolgenden Schritt den LOGUSER für die FAI. </text:p>
      <text:p text:style-name="P71"><text:span text:style-name="Source_20_Text"><text:span text:style-name="T17"># sed -i -e 's/^#deb/deb/' /etc/fai/apt/sources.list</text:span></text:span></text:p>
      <text:p text:style-name="P13"><text:span text:style-name="Source_20_Text"><text:span text:style-name="T17"># sed -i -e 's/#LOGUSER/LOGUSER/' /etc/fai/fai.conf</text:span></text:span></text:p>
      <text:p text:style-name="P63"><text:span text:style-name="T18">Standardmäßig verwendet FAI den </text:span><text:a xlink:type="simple" xlink:href="http://deb.debian.org/" text:style-name="Internet_20_link" text:visited-style-name="Visited_20_Internet_20_Link"><text:span text:style-name="T18">http://deb.debian.org</text:span></text:a><text:span text:style-name="T18"> als Paket</text:span><text:span text:style-name="T19">spiegelserver</text:span><text:span text:style-name="T4">, </text:span><text:span text:style-name="T5">welcher in der Lage sein sollte, möglichst schnell eine Paketquelle zu finden.</text:span></text:p>
      <text:p text:style-name="P64">Nun können wir fai-setup starten und prüfen, ob alles korrekt installiert wurde. Die Log-Dateien finden Sie unter „/var/log/fai/fai-setup.log“.</text:p>
      <text:p text:style-name="P72"><text:soft-page-break/><text:span text:style-name="Source_20_Text"><text:span text:style-name="T17"># fai-setup -v</text:span></text:span></text:p>
      <text:p text:style-name="P62"><text:span text:style-name="Source_20_Text"><text:span text:style-name="T7"/></text:span></text:p>
      <text:p text:style-name="P1"><text:span text:style-name="Source_20_Text"><text:span text:style-name="T8">Nachfolgend ein Auszug aus dem Log, welches w</text:span></text:span><text:span text:style-name="Source_20_Text"><text:span text:style-name="T9">äh</text:span></text:span><text:span text:style-name="T23">rend der Installation erzeugt wird. </text:span><text:span text:style-name="T24">E</text:span><text:span text:style-name="T18">in volls</text:span><text:span text:style-name="T20">tän</text:span><text:span text:style-name="T18">diges Log finden Sie unter <text:s/>https://fai-project.org/logs/fai-setup.log.</text:span></text:p>
      <text:p text:style-name="P1"><draw:frame text:anchor-type="paragraph" draw:z-index="0" draw:name="Form1" draw:style-name="gr1" draw:text-style-name="P82" svg:width="17.86cm" svg:height="8.633cm" svg:x="0.064cm" svg:y="0.432cm"><draw:text-box><text:p><text:span text:style-name="T40">TFTP environment prepared. Enable DHCP and start the TFTP </text:span><text:span text:style-name="T40">daemon on root /srv/tftp/fai.</text:span></text:p><text:p><text:span text:style-name="T40">FAI packages and related packages inside the nfsroot:</text:span></text:p><text:p><text:span text:style-name="T40">dracut <text:s text:c="12"/>050+65-1</text:span></text:p><text:p><text:span text:style-name="T40">dracut-live <text:s text:c="7"/>050+65-1</text:span></text:p><text:p><text:span text:style-name="T40">dracut-network <text:s text:c="4"/>050+65-1</text:span></text:p><text:p><text:span text:style-name="T40">dracut-squash <text:s text:c="5"/>050+65-1</text:span></text:p><text:p><text:span text:style-name="T40">fai-client <text:s text:c="8"/>5.9.4</text:span></text:p><text:p><text:span text:style-name="T40">fai-nfsroot <text:s text:c="7"/>5.9.4</text:span></text:p><text:p><text:span text:style-name="T40">fai-setup-storage <text:s/>5.9.4</text:span></text:p><text:p><text:span text:style-name="T40">Waiting for background jobs to finish</text:span></text:p><text:p><text:span text:style-name="T40">[1]+ <text:s/>Läuft <text:s text:c="17"/>nice xz -q $NFSROOT/var/tmp/base.tar </text:span><text:span text:style-name="T40">&amp; <text:s/>(wd: /srv/fai/nfsroot)</text:span></text:p><text:p><text:span text:style-name="T40">fai-make-nfsroot finished properly.</text:span></text:p><text:p><text:span text:style-name="T40">Log file written to /var/log/fai/fai-make-nfsroot.log</text:span></text:p><text:p><text:span text:style-name="T40">Adding line to /etc/exports: /srv/fai/config </text:span><text:span text:style-name="T40">192.168.180.151/24(async,ro,no_subtree_check)</text:span></text:p><text:p><text:span text:style-name="T40">Adding line to /etc/exports: /srv/fai/nfsroot </text:span><text:span text:style-name="T40">192.168.180.151/24(async,ro,no_subtree_check,no_root_squa</text:span><text:span text:style-name="T40">sh)</text:span></text:p><text:p><text:span text:style-name="T40">Your initial config space is now located in /srv/fai/config</text:span></text:p><text:p><text:span text:style-name="T40">Please don't forget to fill out the FAI questionnaire after </text:span><text:span text:style-name="T40">you've finished your project with FAI.</text:span></text:p><text:p><text:span text:style-name="T40"/></text:p><text:p><text:span text:style-name="T40">FAI setup finished.</text:span></text:p><text:p><text:span text:style-name="T40">Log file written to /var/log/fai/fai-setup.log</text:span></text:p></draw:text-box></draw:frame><text:span text:style-name="Source_20_Text"><text:span text:style-name="T7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12"><text:span text:style-name="Source_20_Text"><text:span text:style-name="T6"/></text:span></text:p>
      <text:p text:style-name="P29"><text:span text:style-name="Source_20_Text"><text:span text:style-name="T2"/></text:span></text:p>
      <text:p text:style-name="P29"><text:span text:style-name="Source_20_Text"><text:span text:style-name="T2"/></text:span></text:p>
      <text:p text:style-name="P29"><text:span text:style-name="Source_20_Text"><text:span text:style-name="T2"/></text:span></text:p>
      <text:p text:style-name="P29"><text:span text:style-name="Source_20_Text"><text:span text:style-name="T2">Fai-Setup hat den LOGUSER, das nfsroot und einige Zeilen in der Datei „/etc/exports“ hinzugefügt.</text:span></text:span></text:p>
      <text:p text:style-name="P29"><text:span text:style-name="Source_20_Text"><text:span text:style-name="T2">Die Unterverzeichnisse die in der Datei </text:span></text:span><text:span text:style-name="Source_20_Text"><text:span text:style-name="T3">„</text:span></text:span><text:span text:style-name="Source_20_Text"><text:span text:style-name="T2">/etc/exports“ hinzugefügt wurden, werden via NFS v3 exportiert, so dass alle Clients das NFS-Verzeichnis einhängen können, die sich im gleichen Subnetz befinden. <text:s/></text:span></text:span></text:p>
      <text:p text:style-name="P14"><text:span text:style-name="Source_20_Text"><text:span text:style-name="T18"/></text:span></text:p>
      <text:p text:style-name="P14"><text:span text:style-name="Source_20_Text"><text:span text:style-name="T18">Bisher ist der Ordner config leer. </text:span></text:span><text:span text:style-name="Source_20_Text"><text:span text:style-name="T21">Ein Satz mit einfachen Beispieldateien befindet sich im Ordner „/</text:span></text:span><text:span text:style-name="Source_20_Text"><text:span text:style-name="T26">usr/</text:span></text:span><text:span text:style-name="Source_20_Text"><text:span text:style-name="T25">share/doc/fai-doc/examples/simple/“ Kopieren Sie diese Dateien einfach nach „/</text:span></text:span><text:span text:style-name="Source_20_Text"><text:span text:style-name="T26">srv/fai/config“</text:span></text:span><text:span text:style-name="Source_20_Text"><text:span text:style-name="T21"> </text:span></text:span></text:p>
      <text:p text:style-name="P71"><text:span text:style-name="Source_20_Text"><text:span text:style-name="T28">cp -a /usr/share/doc/fai-doc/examples/simple/* /srv/fai/config</text:span></text:span></text:p>
      <text:p text:style-name="P17"><text:span text:style-name="Source_20_Text"><text:span text:style-name="T18"/></text:span></text:p>
      <text:p text:style-name="P17"><text:span text:style-name="Source_20_Text"><text:span text:style-name="T21">Diese Beispieldaten enthalten eine Konfiguration für einige Beispiel Hosts</text:span></text:span></text:p>
      <text:p text:style-name="P18"><text:span text:style-name="Source_20_Text"><text:span text:style-name="T22">Je nachdem welcher Host genutzt wird, wird Ihr Computer wie folgt konfiguriert:</text:span></text:span></text:p>
      <text:p text:style-name="P16"><text:span text:style-name="Source_20_Text"><text:span text:style-name="T18"/></text:span></text:p>
      <text:p text:style-name="P14"><text:span text:style-name="Source_20_Text"><text:span text:style-name="T18">demohost</text:span></text:span></text:p>
      <text:p text:style-name="P20">Eine Maschine, welche wenig Festplattenspeicher benötigt. Diese Maschine ist mit Netzwerk als DHCP Client konfiguriert und ein Benutzerkonto demo wurde gerneriert.</text:p>
      <text:p text:style-name="P20"><text:s/></text:p>
      <text:p text:style-name="P20">xfcehost</text:p>
      <text:p text:style-name="P77">Ein Client mit XFCE Desktop wird installiert, Es wird der Logical Volume Manager (LVM) eingerichtet und der Benutzer demo wird angelegt.</text:p>
      <text:p text:style-name="P78"/>
      <text:p text:style-name="P20">gnomehost</text:p>
      <text:p text:style-name="P20"><text:span text:style-name="T29">Ein</text:span> GNOME <text:span text:style-name="T29">D</text:span>esktop <text:span text:style-name="T29">wird installiert u</text:span>nd <text:span text:style-name="T29">der Benutzer </text:span>demo <text:span text:style-name="T29">wird angelegt.</text:span></text:p>
      <text:p text:style-name="P20"/>
      <text:p text:style-name="P20">other host names</text:p>
      <text:p text:style-name="P20">Hosts <text:span text:style-name="T29">mit einem anderen H</text:span>ostname<text:span text:style-name="T29">n</text:span> w<text:span text:style-name="T29">ird</text:span> <text:span text:style-name="T29">vor allem die</text:span> <text:span text:style-name="T29">Klassen</text:span> FAIBASE, DHCPC <text:span text:style-name="T29">u</text:span>nd GRUB <text:span text:style-name="T29">verwenden</text:span>.</text:p>
      <text:p text:style-name="P76"><text:soft-page-break/>Alle Hosts werden mit einem Benutzerkonto demo und dem Passwort fai installiert. Der root Benutzer hat ebenfalls als Passwort fai. </text:p>
      <text:p text:style-name="P24">Wenn das FAI-Flag Menü hinzugefügt wird statt den Hostnamen, erhält der Benutzer ein Menü in dem er ein Profil zur Installation wählen kann.</text:p>
      <text:p text:style-name="P66"/>
      <text:p text:style-name="P67"><text:span text:style-name="T38">K</text:span>onfiguration der Netzwerk-Daemons</text:p>
      <text:p text:style-name="P65">(Wenn Sie von USB-Stick oder CD/DVD starten möchten, überspringen Sie diesen Abschnitt)</text:p>
      <text:p text:style-name="P21"/>
      <text:p text:style-name="P21">Um den Client via PXE zu booten, benötigt der Installationsserver einen DHCP und einen TFTP Daemon Beide Daemons wurden bereits mit dem Paket fai-quickstart zusammen installiert. Zusätzlich wurde auch der NFS Server installiert, der später das nfsroot <text:span text:style-name="T30">exportieren wird und die Konfigurationsdaten wurden bereits angelegt.</text:span></text:p>
      <text:h text:style-name="P70" text:outline-level="3"/>
      <text:p text:style-name="P19">Konfiguration des DHCP Daemon</text:p>
      <text:p text:style-name="P19"/>
      <text:p text:style-name="P25">Idealerweise sollte Ihr Faiserver auch Ihr DHCP-Server sein. Wenn dies nicht der Fall ist, weisen Sie den verantwortlichen Administrator des DHCP-Servers an, diesen gemäß diesem Abschnitt zu konfigurieren. Optional ist es möglich, dies zu vermeiden, indem Sie die in FAI 5.0 veröffentlichte Funktion [autodiscover] verwenden.</text:p>
      <text:p text:style-name="P26">Ein Beispiel für eine dhcpd.conf wird mit dem FAI-Doc-Paket geliefert. Beginnen Sie mit diesem Beispiel und betrachten Sie alle darin verwendeten Optionen</text:p>
      <text:p text:style-name="P27"><text:line-break/># cp /usr/share/doc/fai-doc/examples/etc/dhcpd.conf /etc/dhcp/</text:p>
      <text:p text:style-name="P27"/>
      <text:p text:style-name="P68"><text:span text:style-name="T16">D</text:span><text:span text:style-name="T15">ie einzige FAI-Spezifische Konfiguration innerhalb dieser Datei ist den Dateinamen nach fai/pxelinux.0 zu ändern und next-server und server-name auf den <text:s/>Namen Ihres Servers zu ändern. Alle anderen Informationen sind rein netzwerktechnischer Natur, welche üblicherweise in den meisten DHCP Konfigurationen vorkommen. Passen Sie diese Parameter ggf. an Ihre Bedürfnisse an.</text:span></text:p>
      <text:p text:style-name="P11"><draw:frame text:anchor-type="paragraph" draw:z-index="1" draw:name="Form2" draw:style-name="gr2" draw:text-style-name="P83" svg:width="10.614cm" svg:height="7.436cm" svg:x="0.113cm" svg:y="0.268cm"><draw:text-box><text:p/><text:p>deny unknown-clients;</text:p><text:p>option dhcp-max-message-size 2048;</text:p><text:p>use-host-decl-names on;</text:p><text:p>subnet 192.168.33.0 netmask 255.255.255.0 {</text:p><text:p>option routers 192.168.33.250;</text:p><text:p>option domain-name "my.example";</text:p><text:p>option domain-name-servers 192.168.33.250;</text:p><text:p>option time-servers faiserver;</text:p><text:p>option ntp-servers faiserver;</text:p><text:p>server-name faiserver;</text:p><text:p>next-server faiserver;</text:p><text:p>filename "fai/pxelinux.0";</text:p><text:p>}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>Bitte beachten Sie, dass Sie den DHCP Daemon neu starten müssen, wenn Sie Änderungen an der Konfiguration vornehmen.</text:p>
      <text:p text:style-name="P28"/>
      <text:p text:style-name="P28"><text:s/><text:span text:style-name="T27"># invoke-rc.d isc-dhcp-server restart</text:span></text:p>
      <text:p text:style-name="P43"><text:soft-page-break/></text:p>
      <text:p text:style-name="P43"><text:span text:style-name="T31">Sollten</text:span> Sie mehrere Netzwerkanschlüsse <text:span text:style-name="T31">am Server </text:span>haben, so können Sie in der Datei „/etc/default/isc-dhcp-server“ <text:span text:style-name="T31">einstellen, an welchem Anschluss der ISC-DHCP-Server lauschen soll. Standardmäßig schreibt der ISC-DHCP-Daemon seine Logdateien nach „/var/log/daemon.log“.</text:span></text:p>
      <text:p text:style-name="P30"/>
      <text:p text:style-name="P31">Einen Host auf dem DHCP-Server hinzufügen</text:p>
      <text:p text:style-name="P31"/>
      <text:p text:style-name="P44">Die MAC-Adresse ist für jeden Anschluss der Netzwerkkarte fest vergeben.</text:p>
      <text:p text:style-name="P45">Sammeln Sie die MAC-Adressen Ihrer Clients um den DHCP-Server einzurichten.</text:p>
      <text:p text:style-name="P45"/>
      <text:p text:style-name="P56">192.168.178.100 <text:s text:c="3"/>demohost</text:p>
      <text:p text:style-name="P45"/>
      <text:p text:style-name="P41">Sie sollten dies ebenfalls in Ihrem Domain Name System (DNS) <text:span text:style-name="T32">hinterlegen</text:span>.</text:p>
      <text:p text:style-name="P45"/>
      <text:p text:style-name="P46">Die Umwandlung von MAC-Adresse auf IP-Adresse erfolgt über die Datei dhcpd.conf. Fügen <text:span text:style-name="T36">Sie hier </text:span>einen Host hinzu, indem <text:span text:style-name="T36">Sie</text:span> das Kommando dhcp-edit verwenden. </text:p>
      <text:p text:style-name="P46"/>
      <text:p text:style-name="P58"># dhcp-edit demohost 01:02:03:AB:CD:EF</text:p>
      <text:p text:style-name="P58"/>
      <text:p text:style-name="P42">Ersetzen Sie <text:span text:style-name="T32">01:02:03:AB:CD:EF </text:span>Durch die von Ihnen ermittelte MAC-Adresse.</text:p>
      <text:p text:style-name="P47"/>
      <text:p text:style-name="P48">Nach Aufruf des Kommandos wird der Eintrag in der Datei dhcpd.conf wie folgt aussehen:</text:p>
      <text:p text:style-name="P47"/>
      <text:p text:style-name="P57">host demohost {hardware ethernet 01:02:03:AB:CD:EF;fixed-address demohost;}</text:p>
      <text:p text:style-name="P32"/>
      <text:p text:style-name="P32">TFTP</text:p>
      <text:p text:style-name="P36"/>
      <text:p text:style-name="P49">Normalerweise ist eine Änderung an der TFTP Konfiguration nicht notwendig.</text:p>
      <text:p text:style-name="P50">Die Konfigurationsdatei für TFTP finden Sie unter „/srv/tftp/fai“. </text:p>
      <text:p text:style-name="P37"/>
      <text:p text:style-name="P33">NFS<text:span text:style-name="T33"><text:line-break/></text:span></text:p>
      <text:p text:style-name="P51">Durch den Aufruf des Kommandos fai-setup wurde der NFS-Daemon bereits fertig eingerichtet. In der Datei „/etc/exports“ wurden dazu einige Zeilen hinzugefügt.</text:p>
      <text:p text:style-name="P51">Dadurch werden die Verzeichnisse mittels NFSV3 exportiert.</text:p>
      <text:p text:style-name="P38"/>
      <text:p text:style-name="P34">PXE-Linux Konfiguration erzeugen</text:p>
      <text:p text:style-name="P39"/>
      <text:p text:style-name="P52">Der letzte Schritt bevor der erste Client gebootet werden kann besteht darin, einzustellen, mit welcher Konfiguration der Client das erste mal booten soll.</text:p>
      <text:p text:style-name="P54">Wir verwenden das Kommando fai-chbooot um eine PXE-Linux Konfiguration für jeden Client zu erzeugen. Dies beinhaltet Informationen über den Kernel, der initrd, des Konfigurationsverzeichnisses und einige Bootparameter.</text:p>
      <text:p text:style-name="P55">Weiter Informationen dazu finden Sie in der Manual Page. Diese enthält auch einige gute Beispiele.</text:p>
      <text:p text:style-name="P53"/>
      <text:p text:style-name="P60"><text:span text:style-name="T34">H</text:span><text:span text:style-name="T33">ier kommt das Kommando zur Installation des Hosts demohost.</text:span></text:p>
      <text:p text:style-name="P55"/>
      <text:p text:style-name="P59">$ fai-chboot -IFv -u nfs://faiserver/srv/fai/config demohost</text:p>
      <text:p text:style-name="P59"><text:soft-page-break/>Booting kernel vmlinuz-4.19.0-5-amd64</text:p>
      <text:p text:style-name="P59">append initrd=initrd.img-4.19.0-5-amd64 ip=dhcp</text:p>
      <text:p text:style-name="P59">FAI_FLAGS=verbose,sshd,createvt FAI_CONFIG_SRC=nfs://faiserver/srv/fai/config</text:p>
      <text:p text:style-name="P59">demohost has 192.168.33.100 in hex C0A82164</text:p>
      <text:p text:style-name="P59">Writing file /srv/tftp/fai/pxelinux.cfg/C0A82164 for demohost</text:p>
      <text:p text:style-name="P40"/>
      <text:p text:style-name="P35"><text:span text:style-name="T37">Angepasster S</text:span>erver</text:p>
      <text:p text:style-name="P40"/>
      <text:p text:style-name="P61"><text:span text:style-name="T33">Der Faiserver und seine Installation ist keinesfalls statisch. Es ist möglich den Server anzupassen und zu erweitern. Lesen Sie dazu im Handbuch den Abschnitt Anpassung Ihres Server Setups</text:span><text:span text:style-name="T3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2:59:15.714211301</meta:creation-date>
    <meta:generator>LibreOffice/6.0.7.3$Linux_X86_64 LibreOffice_project/00m0$Build-3</meta:generator>
    <dc:date>2020-08-31T14:07:19.934679147</dc:date>
    <meta:editing-duration>PT51M23S</meta:editing-duration>
    <meta:editing-cycles>7</meta:editing-cycles>
    <meta:document-statistic meta:table-count="0" meta:image-count="0" meta:object-count="0" meta:page-count="5" meta:paragraph-count="87" meta:word-count="944" meta:character-count="7230" meta:non-whitespace-character-count="6360"/>
  </office:meta>
</office:document-meta>
</file>