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1" svg:font-family="'Liberation Mono', monospace"/>
    <style:font-face style:name="Lohit Devanagari1" svg:font-family="'Lohit Devanagari'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text-properties style:font-name="DejaVu Sans" officeooo:rsid="00076747" officeooo:paragraph-rsid="00076747"/>
    </style:style>
    <style:style style:name="P2" style:family="paragraph" style:parent-style-name="Standard">
      <style:text-properties style:font-name="DejaVu Sans" fo:font-weight="bold" officeooo:rsid="00076747" officeooo:paragraph-rsid="00076747" style:font-weight-asian="bold" style:font-weight-complex="bold"/>
    </style:style>
    <style:style style:name="P3" style:family="paragraph" style:parent-style-name="Standard">
      <style:text-properties style:font-name="DejaVu Sans" officeooo:rsid="00084c59" officeooo:paragraph-rsid="00084c59"/>
    </style:style>
    <style:style style:name="P4" style:family="paragraph" style:parent-style-name="Standard">
      <style:text-properties style:font-name="DejaVu Sans" officeooo:rsid="00084c59" officeooo:paragraph-rsid="00084c59" fo:background-color="#fcd4d1"/>
    </style:style>
    <style:style style:name="P5" style:family="paragraph" style:parent-style-name="Standard">
      <style:text-properties style:font-name="DejaVu Sans" officeooo:rsid="0008994a" officeooo:paragraph-rsid="0008994a" fo:background-color="#fcd4d1"/>
    </style:style>
    <style:style style:name="P6" style:family="paragraph" style:parent-style-name="Standard">
      <style:text-properties style:font-name="DejaVu Sans" officeooo:rsid="000b1b15" officeooo:paragraph-rsid="000b1b15" fo:background-color="#fcd4d1"/>
    </style:style>
    <style:style style:name="P7" style:family="paragraph" style:parent-style-name="Standard">
      <style:text-properties style:font-name="DejaVu Sans" officeooo:rsid="000869f6" officeooo:paragraph-rsid="000869f6"/>
    </style:style>
    <style:style style:name="P8" style:family="paragraph" style:parent-style-name="Standard">
      <style:text-properties style:font-name="DejaVu Sans" officeooo:rsid="0008994a" officeooo:paragraph-rsid="0008994a"/>
    </style:style>
    <style:style style:name="P9" style:family="paragraph" style:parent-style-name="Standard">
      <style:text-properties style:font-name="DejaVu Sans" officeooo:rsid="0008f791" officeooo:paragraph-rsid="0008f791"/>
    </style:style>
    <style:style style:name="P10" style:family="paragraph" style:parent-style-name="Standard">
      <style:text-properties style:font-name="DejaVu Sans" officeooo:rsid="000b1b15" officeooo:paragraph-rsid="000b1b15"/>
    </style:style>
    <style:style style:name="P11" style:family="paragraph" style:parent-style-name="Standard">
      <style:text-properties style:font-name="Liberation Mono1" officeooo:rsid="0008994a" officeooo:paragraph-rsid="0008f791"/>
    </style:style>
    <style:style style:name="P12" style:family="paragraph">
      <style:text-properties style:font-name="DejaVu Sans" fo:font-size="12pt" style:font-name-complex="DejaVu Sans"/>
    </style:style>
    <style:style style:name="P13" style:family="paragraph">
      <loext:graphic-properties draw:fill="solid" draw:fill-color="#eeeeee"/>
      <style:text-properties style:font-name="DejaVu Sans" fo:font-size="12pt" style:font-name-complex="DejaVu Sans"/>
    </style:style>
    <style:style style:name="T1" style:family="text">
      <style:text-properties officeooo:rsid="00084c59"/>
    </style:style>
    <style:style style:name="T2" style:family="text">
      <style:text-properties officeooo:rsid="00099cc5"/>
    </style:style>
    <style:style style:name="T3" style:family="text">
      <style:text-properties fo:font-variant="normal" fo:text-transform="none" fo:color="#ffffff" fo:letter-spacing="normal" fo:font-style="normal" fo:font-weight="normal"/>
    </style:style>
    <style:style style:name="T4" style:family="text">
      <style:text-properties officeooo:rsid="000b1b15"/>
    </style:style>
    <style:style style:name="gr1" style:family="graphic">
      <style:graphic-properties draw:stroke="none" svg:stroke-color="#000000" draw:fill="solid" draw:fill-color="#eeeeee" fo:min-height="4.447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Erstellen einer FAI CD oder eines USB-Sticks</text:p>
      <text:p text:style-name="P1"/>
      <text:p text:style-name="P1">Sie können einfach eine Installations CD oder einen USB Stick Ihrer Netzwerkinstallation erzeugen, ohne den Installationsserver zu verwenden.</text:p>
      <text:p text:style-name="P1">Hierfür müssen Sie einen Teil der Debianpakete spiegeln, die für die FAI Klassen erforderlich sind. Das Kommando fai-mirror und anschließend das Kommando fai-cd werden die erforderlichen Pakete auf CD spiegeln und das nfsroot Verzeichnis <text:span text:style-name="T1">auf CD/USB-Stick erzeugen.</text:span></text:p>
      <text:p text:style-name="P3">Verwenden Sie anschließend den folgenden Befehl um die Installations CD/USB-Stick zu erstellen:</text:p>
      <text:p text:style-name="P3"/>
      <text:p text:style-name="P4">faiserver# fai-cd -m &lt;partialMirrorDir&gt; fai-cd.iso</text:p>
      <text:p text:style-name="P3"/>
      <text:p text:style-name="P7">Die Installations CD beinhaltet alle Daten, die für die Installation benötigt werden.</text:p>
      <text:p text:style-name="P7">Das Kommando fai-cd erzeugt das nfsroot Verzeichnis, die Konfiguration und einen Teil der Pakete des Debian Spiegelservers in einer iso-Datei.</text:p>
      <text:p text:style-name="P7">Diese kann anschließend dazu verwendet werden um Sie auf einer CD oder einem USB-Stick zu installieren.</text:p>
      <text:p text:style-name="P7"><text:s/></text:p>
      <text:p text:style-name="P8">Wenn Sie einen USB-Stick verwenden möchten verwenden Sie einfach den folgenden Befehl:</text:p>
      <text:p text:style-name="P8"/>
      <text:p text:style-name="P5">dd if=fai-cd.iso of=/dev/sdf bs=1M</text:p>
      <text:p text:style-name="P8"/>
      <text:p text:style-name="P8">Ab der FAI Version 5.5 ist es auch möglich, die Installation über den FAI-Server durchzuführen. Dazu steht die Funktion Autodiscover zur Verfügung. Bevor Sie diese verwenden können, müssen Sie noch den Dienst fai-monitor auf dem FAI-Server starten.</text:p>
      <text:p text:style-name="P8"/>
      <text:p text:style-name="P5">faiserver # fai-monitor</text:p>
      <text:p text:style-name="P5">FAI monitoring daemon starting..</text:p>
      <text:p text:style-name="P5">FAI monitoring daemon started on port 4711 with pid 22120</text:p>
      <text:p text:style-name="P8"/>
      <text:p text:style-name="P9">Dieser lauscht standardmäßig auf Port 4711, wenn Sie einen anderen Port verwenden möchten, können Sie fai-monitor auch mit der option -p gefolgt von der Portnummer, die Sie verwenden möchten, starten.</text:p>
      <text:p text:style-name="P9">Soll der fai-monitor <text:span text:style-name="T2">automatisch gestartet werden, wenn der Server neu gestartet wird, so muss noch eine Datei fai-monitor.service unter „/etc/systemd/system/“ angelegt werden:</text:span></text:p>
      <text:p text:style-name="P11"><draw:frame text:anchor-type="paragraph" draw:z-index="0" draw:name="Form1" draw:style-name="gr1" draw:text-style-name="P13" svg:width="11.51cm" svg:height="4.448cm" svg:x="2.589cm" svg:y="0.404cm"><draw:text-box><text:p text:style-name="P12">[Unit]</text:p><text:p text:style-name="P12">Description=fai-monitor Server</text:p><text:p text:style-name="P12"/><text:p text:style-name="P12">[Service]</text:p><text:p text:style-name="P12">Type=simple</text:p><text:p text:style-name="P12">ExecStart=/usr/sbin/fai-monitor</text:p><text:p text:style-name="P12"/><text:p text:style-name="P12">[Install]</text:p><text:p text:style-name="P12">WantedBy=multi-user.target</text:p></draw:text-box></draw:frame><text:span text:style-name="T3"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0"><text:soft-page-break/>Absschließend wird mittels </text:p>
      <text:p text:style-name="P10"/>
      <text:p text:style-name="P6">faiserver # systemctl enable fai-monitor.service</text:p>
      <text:p text:style-name="P8"/>
      <text:p text:style-name="P10">Der Dienst im Systemd registriert und zukünftig automatisch gestartet.</text:p>
      <text:p text:style-name="P10"/>
      <text:p text:style-name="P8">Starten Sie <text:span text:style-name="T4">nun </text:span>von dem neu erzeugten USB-Stick und wählen Sie dort <text:span text:style-name="T4">die Option „Autodiscover The FAI-Server“ aus.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1" svg:font-family="'Liberation Mono', monospace"/>
    <style:font-face style:name="Lohit Devanagari1" svg:font-family="'Lohit Devanagari'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17T14:46:03.235355090</meta:creation-date>
    <dc:date>2020-08-17T16:00:20.169574846</dc:date>
    <meta:editing-duration>PT3M4S</meta:editing-duration>
    <meta:editing-cycles>2</meta:editing-cycles>
    <meta:generator>LibreOffice/6.0.7.3$Linux_X86_64 LibreOffice_project/00m0$Build-3</meta:generator>
    <meta:document-statistic meta:table-count="0" meta:image-count="0" meta:object-count="0" meta:page-count="2" meta:paragraph-count="21" meta:word-count="284" meta:character-count="2040" meta:non-whitespace-character-count="1773"/>
  </office:meta>
</office:document-meta>
</file>