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fce05" officeooo:paragraph-rsid="001fce05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DejaVu Sans" fo:font-size="10pt" officeooo:rsid="001fce05" officeooo:paragraph-rsid="001fce05" style:font-size-asian="8.75pt" style:font-size-complex="10pt"/>
    </style:style>
    <style:style style:name="P4" style:family="paragraph" style:parent-style-name="Standard">
      <style:text-properties style:font-name="DejaVu Sans" fo:font-size="10pt" officeooo:rsid="001fce05" officeooo:paragraph-rsid="0020f125" style:font-size-asian="8.75pt" style:font-size-complex="10pt"/>
    </style:style>
    <style:style style:name="P5" style:family="paragraph" style:parent-style-name="Standard">
      <style:text-properties style:font-name="DejaVu Sans" fo:font-size="10pt" officeooo:rsid="0021d36d" officeooo:paragraph-rsid="0021d36d" style:font-size-asian="8.75pt" style:font-size-complex="10pt"/>
    </style:style>
    <style:style style:name="P6" style:family="paragraph" style:parent-style-name="Standard">
      <style:text-properties style:font-name="DejaVu Sans" fo:font-size="10pt" officeooo:rsid="0024cd54" officeooo:paragraph-rsid="0024cd54" style:font-size-asian="8.75pt" style:font-size-complex="10pt"/>
    </style:style>
    <style:style style:name="P7" style:family="paragraph" style:parent-style-name="Standard">
      <style:text-properties style:font-name="DejaVu Sans" fo:font-size="10pt" officeooo:rsid="001fce05" officeooo:paragraph-rsid="001fce05" fo:background-color="#dddddd" style:font-size-asian="8.75pt" style:font-size-complex="10pt"/>
    </style:style>
    <style:style style:name="P8" style:family="paragraph" style:parent-style-name="Standard">
      <style:text-properties style:font-name="DejaVu Sans" fo:font-size="10pt" officeooo:rsid="001fce05" officeooo:paragraph-rsid="0020f125" fo:background-color="#dddddd" style:font-size-asian="8.75pt" style:font-size-complex="10pt"/>
    </style:style>
    <style:style style:name="P9" style:family="paragraph" style:parent-style-name="Standard">
      <style:text-properties style:font-name="DejaVu Sans" fo:font-size="10pt" officeooo:rsid="0024cd54" officeooo:paragraph-rsid="0024cd54" fo:background-color="#dddddd" style:font-size-asian="8.75pt" style:font-size-complex="10pt"/>
    </style:style>
    <style:style style:name="P10" style:family="paragraph" style:parent-style-name="Standard">
      <style:text-properties style:font-name="DejaVu Sans" fo:font-size="10pt" officeooo:rsid="0024cd54" officeooo:paragraph-rsid="00265a2f" fo:background-color="#dddddd" style:font-size-asian="8.75pt" style:font-size-complex="10pt"/>
    </style:style>
    <style:style style:name="P11" style:family="paragraph" style:parent-style-name="Standard">
      <style:text-properties style:font-name="DejaVu Sans" fo:font-size="10pt" officeooo:rsid="0024cd54" officeooo:paragraph-rsid="0024cd54" fo:background-color="transparent" style:font-size-asian="8.75pt" style:font-size-complex="10pt"/>
    </style:style>
    <style:style style:name="P12" style:family="paragraph" style:parent-style-name="Standard">
      <style:text-properties style:font-name="DejaVu Sans" fo:font-size="10pt" officeooo:rsid="0024cd54" officeooo:paragraph-rsid="00265a2f" fo:background-color="transparent" style:font-size-asian="8.75pt" style:font-size-complex="10pt"/>
    </style:style>
    <style:style style:name="P13" style:family="paragraph" style:parent-style-name="Standard">
      <style:text-properties style:font-name="DejaVu Sans" fo:font-size="10pt" officeooo:rsid="00265a2f" officeooo:paragraph-rsid="00265a2f" fo:background-color="transparent" style:font-size-asian="8.75pt" style:font-size-complex="10pt"/>
    </style:style>
    <style:style style:name="P14" style:family="paragraph" style:parent-style-name="Standard">
      <style:text-properties style:font-name="DejaVu Sans" fo:font-size="10pt" officeooo:rsid="004376dc" officeooo:paragraph-rsid="00231407" style:font-size-asian="10pt" style:font-size-complex="10pt"/>
    </style:style>
    <style:style style:name="P15" style:family="paragraph" style:parent-style-name="Standard">
      <style:text-properties style:font-name="DejaVu Sans" fo:font-size="10pt" officeooo:paragraph-rsid="00231407" style:font-size-asian="10pt" style:font-size-complex="10pt"/>
    </style:style>
    <style:style style:name="P16" style:family="paragraph" style:parent-style-name="Standard">
      <style:text-properties style:font-name="DejaVu Sans" officeooo:rsid="004376dc" officeooo:paragraph-rsid="00231407"/>
    </style:style>
    <style:style style:name="P17" style:family="paragraph">
      <style:text-properties style:font-name="DejaVu Sans" fo:font-size="10pt" style:font-size-asian="10pt" style:font-name-complex="DejaVu Sans" style:font-size-complex="10pt"/>
    </style:style>
    <style:style style:name="P18" style:family="paragraph">
      <loext:graphic-properties draw:fill="solid" draw:fill-color="#fcd4d1"/>
      <style:text-properties style:font-name="DejaVu Sans" fo:font-size="10pt" style:font-size-asian="10pt" style:font-name-complex="DejaVu Sans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0f125" style:font-style-asian="normal" style:font-style-complex="normal"/>
    </style:style>
    <style:style style:name="T4" style:family="text">
      <style:text-properties fo:font-style="normal" officeooo:rsid="00265a2f" style:font-style-asian="normal" style:font-style-complex="normal"/>
    </style:style>
    <style:style style:name="T5" style:family="text">
      <style:text-properties fo:font-style="normal" fo:background-color="#dddddd" loext:char-shading-value="0" style:font-style-asian="normal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439af2" style:font-size-asian="10pt" style:font-size-complex="10pt"/>
    </style:style>
    <style:style style:name="T8" style:family="text">
      <style:text-properties officeooo:rsid="00231407"/>
    </style:style>
    <style:style style:name="T9" style:family="text">
      <style:text-properties style:text-line-through-style="solid" style:text-line-through-type="single" fo:font-style="normal" officeooo:rsid="00265a2f" style:font-style-asian="normal" style:font-style-complex="normal"/>
    </style:style>
    <style:style style:name="T10" style:family="text">
      <style:text-properties style:text-line-through-style="none" style:text-line-through-type="none" fo:font-style="normal" officeooo:rsid="00265a2f" style:font-style-asian="normal" style:font-style-complex="normal"/>
    </style:style>
    <style:style style:name="gr1" style:family="graphic">
      <style:graphic-properties draw:stroke="none" svg:stroke-color="#000000" draw:fill="solid" draw:fill-color="#fcd4d1" fo:min-height="1.6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stellen eines Basefiles für Open SUSE mittels rinse</text:p>
      <text:p text:style-name="P1"/>
      <text:p text:style-name="P15">Copyright: Karsten Nordsiek</text:p>
      <text:p text:style-name="P16"><text:span text:style-name="T6">Lizenz: </text:span><text:span text:style-name="T7">GNU </text:span><text:span text:style-name="T6">GPL </text:span><text:span text:style-name="T7">V3</text:span></text:p>
      <text:p text:style-name="P14">Augsburg, <text:span text:style-name="T8">14</text:span>.0<text:span text:style-name="T8">9</text:span>.2020</text:p>
      <text:p text:style-name="P14"/>
      <text:p text:style-name="P3">Die Erstellung des Basefiles kann auf einem Debian basierten System durchgeführt werden.</text:p>
      <text:p text:style-name="P3">Für die Erstellung ist kein ISO-Image erforderlich, da das aktuelle Repository online heruntergeladen wird.</text:p>
      <text:p text:style-name="P3"/>
      <text:p text:style-name="P5">Für die nun folgenden Schritte sind root Rechte erforderlich.</text:p>
      <text:p text:style-name="P3">Zunächst muss das Paket rinse auf dem Rechner installiert werden.</text:p>
      <text:p text:style-name="P3"/>
      <text:p text:style-name="P7"># sudo apt install rinse</text:p>
      <text:p text:style-name="P3"/>
      <text:p text:style-name="P3">In der aktuellen Version (3.6) werden noch nicht alle SUSE-Distributionen unterstützt.</text:p>
      <text:p text:style-name="P3">Daher sind als erstes einige Konfigurationsschritte notwendig.</text:p>
      <text:p text:style-name="P3"/>
      <text:p text:style-name="P3">Zunächst wird unter <text:span text:style-name="T2">/usr/lib/rinse der Ordner für die jeweilige Distribution angelegt.</text:span></text:p>
      <text:p text:style-name="P3"><text:span text:style-name="T2">Dazu kann man einfach den neuesten bereits vorhandenen Ordner kopieren</text:span></text:p>
      <text:p text:style-name="P3"><text:span text:style-name="T2"/></text:p>
      <text:p text:style-name="P7"><text:span text:style-name="T2"># cp -r <text:s/>/</text:span><text:span text:style-name="T3">usr/lib/rinse/</text:span><text:span text:style-name="T2">opensuse-42.2 /</text:span><text:span text:style-name="T3">us/lib/rinse/</text:span><text:span text:style-name="T2">opensuse-15.2</text:span></text:p>
      <text:p text:style-name="P3"><text:span text:style-name="T2"/></text:p>
      <text:p text:style-name="P4"><text:span text:style-name="T3">Als nächstes wird die Paketliste kopiert. Diese befindet sich in /etc/rinse</text:span></text:p>
      <text:p text:style-name="P4"><text:span text:style-name="T3"/></text:p>
      <text:p text:style-name="P8"><text:span text:style-name="T3"># cp </text:span><text:span text:style-name="T2"><text:s/>/</text:span><text:span text:style-name="T3">etc/rinse/opensuse-42.2.packages /etc/rinse/opensuse-15.2.packages</text:span></text:p>
      <text:p text:style-name="P3"><text:span text:style-name="T2"/></text:p>
      <text:p text:style-name="P5"><text:span text:style-name="T2">Diese muss ggf. im Nachgang noch etwas ergänzt werden. Näheres dazu später.</text:span></text:p>
      <text:p text:style-name="P5"><text:span text:style-name="T2"/></text:p>
      <text:p text:style-name="P5"><text:span text:style-name="T2">Damit rinse auch die aktuellen Repositories findet, werden diese anschließend in der Datei /etc/rinse/rinse.conf ergänzt.</text:span></text:p>
      <text:p text:style-name="P5"><text:span text:style-name="T2"/></text:p>
      <text:p text:style-name="P5"><draw:frame text:anchor-type="paragraph" draw:z-index="0" draw:name="Form1" draw:style-name="gr1" draw:text-style-name="P18" svg:width="16.061cm" svg:height="1.669cm" svg:x="0.102cm" svg:y="0.028cm"><draw:text-box><text:p text:style-name="P17">[opensuse-15.2]</text:p><text:p text:style-name="P17">mirror <text:s text:c="6"/>= http://download.opensuse.org/distribution/leap/15.2/repo/oss/noarch/</text:p><text:p text:style-name="P17">mirror.amd64 = http://download.opensuse.org/distribution/leap/15.2/repo/oss/x86_64/</text:p></draw:text-box></draw:frame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Damit ist die Konfiguration von rinse vorerst abgeschlossen.</text:span></text:p>
      <text:p text:style-name="P5"><text:span text:style-name="T2">Der nächste Schritt besteht nun darin rinse das erste mal zu starten</text:span></text:p>
      <text:p text:style-name="P5"><text:span text:style-name="T2"/></text:p>
      <text:p text:style-name="P5"><text:span text:style-name="T5"># rinse -–distribution opensuse-15.2 –-arch amd64 –-directory opensuse-15.2</text:span><text:span text:style-name="T2"> <text:s/></text:span></text:p>
      <text:p text:style-name="P5"><text:span text:style-name="T2"/></text:p>
      <text:p text:style-name="P6"><text:span text:style-name="T2">Sollte alles fehlerfrei ablaufen, so sind keine weiteren Schritte notwendig.</text:span></text:p>
      <text:p text:style-name="P6"><text:span text:style-name="T2">Wenn jedoch Fehler auftreten, so muss herausgefunden werden welche Pakete noch fehlen.</text:span></text:p>
      <text:p text:style-name="P6"><text:span text:style-name="T2">Dazu wechselt man mit chroot in das Basisverzeichnis.</text:span></text:p>
      <text:p text:style-name="P6"><text:span text:style-name="T2"/></text:p>
      <text:p text:style-name="P9"><text:span text:style-name="T2"># chroot opensuse-15.2</text:span></text:p>
      <text:p text:style-name="P6"><text:span text:style-name="T2"/></text:p>
      <text:p text:style-name="P6"><text:span text:style-name="T2">Um heruaszufinden, welche Pakete fehlen w</text:span><text:span text:style-name="T4">e</text:span><text:span text:style-name="T2">rd nun mittels</text:span></text:p>
      <text:p text:style-name="P6"><text:span text:style-name="T2"/></text:p>
      <text:p text:style-name="P9"><text:span text:style-name="T2">opensuse-15.2 # ldd /</text:span><text:span text:style-name="T1">usr</text:span><text:span text:style-name="T2">/bin/* | grep „not found“ | uniq | sort </text:span></text:p>
      <text:p text:style-name="P9"><text:span text:style-name="T2"/></text:p>
      <text:p text:style-name="P9"><text:span text:style-name="T2">opensuse-15.2 # ldd usr/sbin/* | grep „not found“ | uniq | sort</text:span></text:p>
      <text:p text:style-name="P9"><text:span text:style-name="T2"/></text:p>
      <text:p text:style-name="P11"><text:span text:style-name="T2">fehlende Pakete </text:span><text:span text:style-name="T4">ge</text:span><text:span text:style-name="T2">sucht.</text:span></text:p>
      <text:p text:style-name="P12"><text:soft-page-break/><text:span text:style-name="T2">Je nach Ergebnis müssen dann die fehlenden Pakete in der Datei opensuse-15.2.packages </text:span><text:span text:style-name="T4">noch eingetragen werden.</text:span></text:p>
      <text:p text:style-name="P12"><text:span text:style-name="T4"/></text:p>
      <text:p text:style-name="P12"><text:span text:style-name="T4">Bevor man dann wieder erneut rinse ausführen kann muss der Cache und der Basefileordner gelöscht werden.</text:span></text:p>
      <text:p text:style-name="P12"><text:span text:style-name="T4"/></text:p>
      <text:p text:style-name="P10"><text:span text:style-name="T4"># rinse –-clean-cache</text:span></text:p>
      <text:p text:style-name="P10"><text:span text:style-name="T4"># rm -rf opensuse-</text:span><text:span text:style-name="T10">15.2</text:span></text:p>
      <text:p text:style-name="P12"><text:span text:style-name="T2"><text:s/></text:span></text:p>
      <text:p text:style-name="P13"><text:span text:style-name="T2">Dann kann rinse erneut mit o. a. Parameter aufgerufen wer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2:06:08.258987198</meta:creation-date>
    <dc:date>2020-09-14T13:51:41.928761121</dc:date>
    <meta:editing-duration>PT7M40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35" meta:word-count="298" meta:character-count="2144" meta:non-whitespace-character-count="1875"/>
  </office:meta>
</office:document-meta>
</file>