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72bf44" draw:textarea-horizontal-align="justify" draw:textarea-vertical-align="middle" draw:auto-grow-height="false" fo:min-height="0.35cm" fo:min-width="1.5cm"/>
    </style:style>
    <style:style style:name="gr2" style:family="graphic" style:parent-style-name="standard">
      <style:graphic-properties svg:stroke-color="#000000" draw:fill-color="#ed1c24" draw:textarea-horizontal-align="justify" draw:textarea-vertical-align="middle" draw:auto-grow-height="false" fo:min-height="0.55cm" fo:min-width="1.5cm"/>
    </style:style>
    <style:style style:name="gr3" style:family="graphic" style:parent-style-name="standard">
      <style:graphic-properties svg:stroke-color="#000000" draw:textarea-vertical-align="middle"/>
    </style:style>
    <style:style style:name="gr4" style:family="graphic" style:parent-style-name="standard">
      <style:graphic-properties draw:stroke="dash" draw:stroke-dash="Ultrafine_20_Dotted_20__28_var_29_" svg:stroke-color="#ffffff" draw:fill-color="#ffffff" draw:textarea-horizontal-align="justify" draw:textarea-vertical-align="middle" draw:auto-grow-height="false" fo:min-height="0.35cm" fo:min-width="1.3cm"/>
    </style:style>
    <style:style style:name="gr5" style:family="graphic" style:parent-style-name="standard">
      <style:graphic-properties svg:stroke-color="#000000" draw:fill-color="#fcd4d1" draw:textarea-horizontal-align="justify" draw:textarea-vertical-align="middle" draw:auto-grow-height="false" fo:min-height="1.236cm" fo:min-width="4.168cm"/>
    </style:style>
    <style:style style:name="gr6" style:family="graphic" style:parent-style-name="standard">
      <style:graphic-properties svg:stroke-color="#000000" draw:fill-color="#72bf44" draw:textarea-horizontal-align="justify" draw:textarea-vertical-align="middle" draw:auto-grow-height="false" fo:min-height="0.45cm" fo:min-width="1.6cm"/>
    </style:style>
    <style:style style:name="gr7" style:family="graphic" style:parent-style-name="standard">
      <style:graphic-properties svg:stroke-color="#000000" draw:fill-color="#fff200" draw:textarea-horizontal-align="justify" draw:textarea-vertical-align="middle" draw:auto-grow-height="false" fo:min-height="0.7cm" fo:min-width="2.2cm"/>
    </style:style>
    <style:style style:name="gr8" style:family="graphic" style:parent-style-name="standard">
      <style:graphic-properties svg:stroke-color="#000000" draw:fill-color="#ed1c24" draw:textarea-horizontal-align="justify" draw:textarea-vertical-align="middle" draw:auto-grow-height="false" fo:min-height="0.65cm" fo:min-width="1.7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0.45cm" fo:min-width="0.7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12" style:family="graphic" style:parent-style-name="standard">
      <style:graphic-properties svg:stroke-color="#000000" draw:fill-color="#dddddd" draw:textarea-horizontal-align="justify" draw:textarea-vertical-align="middle" draw:auto-grow-height="false" fo:min-height="1.281cm" fo:min-width="2.601cm"/>
    </style:style>
    <style:style style:name="gr13" style:family="graphic" style:parent-style-name="standard">
      <style:graphic-properties svg:stroke-color="#000000" draw:fill-color="#dddddd" draw:textarea-horizontal-align="justify" draw:textarea-vertical-align="middle" draw:auto-grow-height="false" fo:min-height="1.229cm" fo:min-width="2.801cm"/>
    </style:style>
    <style:style style:name="gr14" style:family="graphic" style:parent-style-name="standard">
      <style:graphic-properties svg:stroke-color="#000000" draw:fill-color="#dddddd" draw:textarea-horizontal-align="justify" draw:textarea-vertical-align="middle" draw:auto-grow-height="false" fo:min-height="1.07cm" fo:min-width="2.701cm"/>
    </style:style>
    <style:style style:name="gr15" style:family="graphic" style:parent-style-name="standard">
      <style:graphic-properties draw:fill-color="#dddddd" draw:textarea-horizontal-align="justify" draw:textarea-vertical-align="middle" draw:auto-grow-height="false" fo:min-height="1.229cm" fo:min-width="2.701cm"/>
    </style:style>
    <style:style style:name="gr16" style:family="graphic" style:parent-style-name="standard">
      <style:graphic-properties draw:fill-color="#e0efd4" draw:textarea-horizontal-align="justify" draw:textarea-vertical-align="middle" draw:auto-grow-height="false" fo:min-height="0.15cm" fo:min-width="0.1cm"/>
    </style:style>
    <style:style style:name="gr17" style:family="graphic" style:parent-style-name="standard">
      <style:graphic-properties draw:fill-color="#e0efd4" draw:textarea-horizontal-align="justify" draw:textarea-vertical-align="middle" draw:auto-grow-height="false" fo:min-height="0.195cm" fo:min-width="0.1cm"/>
    </style:style>
    <style:style style:name="gr18" style:family="graphic" style:parent-style-name="standard">
      <style:graphic-properties svg:stroke-color="#000000" draw:fill-color="#dddddd" draw:textarea-horizontal-align="justify" draw:textarea-vertical-align="middle" draw:auto-grow-height="false" fo:min-height="1.651cm" fo:min-width="3.701cm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loext:graphic-properties draw:fill-color="#72bf44"/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-color="#ed1c24"/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-color="#fcd4d1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-color="#fff200"/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loext:graphic-properties draw:fill-color="#dddddd"/>
      <style:paragraph-properties fo:text-align="center"/>
      <style:text-properties fo:font-size="8pt" style:font-size-asian="8pt" style:font-size-complex="8pt"/>
    </style:style>
    <style:style style:name="P10" style:family="paragraph"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P11" style:family="paragraph">
      <loext:graphic-properties draw:fill-color="#dddddd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P12" style:family="paragraph">
      <style:paragraph-properties fo:text-align="center"/>
      <style:text-properties fo:font-size="8pt"/>
    </style:style>
    <style:style style:name="P13" style:family="paragraph">
      <loext:graphic-properties draw:fill-color="#e0efd4"/>
      <style:paragraph-properties fo:text-align="center"/>
      <style:text-properties fo:font-size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ize-complex="8pt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2cm" svg:height="0.6cm" svg:x="1.2cm" svg:y="2.9cm">
          <text:p text:style-name="P1"><text:span text:style-name="T1">FAI 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cm" svg:height="0.8cm" svg:x="5.7cm" svg:y="3.7cm">
          <text:p text:style-name="P1"><text:span text:style-name="T1">FAI Server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3.2cm" svg:y1="3.2cm" svg:x2="5.7cm" svg:y2="4.1cm" draw:start-shape="id1" draw:end-shape="id2" draw:end-glue-point="3" svg:d="M3200 3200h1250v900h1250" svg:viewBox="0 0 2501 901">
          <text:p/>
        </draw:connector>
        <draw:custom-shape draw:style-name="gr4" draw:text-style-name="P5" draw:layer="layout" svg:width="1.8cm" svg:height="0.6cm" svg:x="4.312cm" svg:y="2.494cm">
          <text:p text:style-name="P1"><text:span text:style-name="T1">Port 471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6cm" svg:height="2.1cm" svg:x="10.6cm" svg:y="3cm">
          <text:p text:style-name="P1"><text:span text:style-name="T2">/srv/</text:span><text:span text:style-name="T1">fai/config/class/*</text:span></text:p>
          <text:p text:style-name="P1"><text:span text:style-name="T1">.prof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3" draw:id="id3" draw:layer="layout" svg:width="2.1cm" svg:height="0.7cm" svg:x="1.2cm" svg:y="6.9cm">
          <text:p text:style-name="P1"><text:span text:style-name="T1">FAI Clien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xml:id="id4" draw:id="id4" draw:layer="layout" svg:width="5.4cm" svg:height="1.9cm" svg:x="6.2cm" svg:y="6.9cm">
          <text:p text:style-name="P1"><text:span text:style-name="T1">Choose distribution </text:span></text:p>
          <text:p text:style-name="P1"><text:span text:style-name="T1">to instal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4" draw:layer="layout" svg:x1="3.3cm" svg:y1="7.25cm" svg:x2="6.2cm" svg:y2="7.85cm" draw:start-shape="id3" draw:start-glue-point="1" draw:end-shape="id4" svg:d="M3300 7250h1450v600h1450" svg:viewBox="0 0 2901 601">
          <text:p/>
        </draw:connector>
        <draw:custom-shape draw:style-name="gr8" draw:text-style-name="P3" xml:id="id5" draw:id="id5" draw:layer="layout" svg:width="2.2cm" svg:height="0.9cm" svg:x="7.8cm" svg:y="10.2cm">
          <text:p text:style-name="P1"><text:span text:style-name="T1">FAI Server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8.9cm" svg:y1="8.8cm" svg:x2="8.9cm" svg:y2="10.2cm" draw:start-shape="id4" draw:end-shape="id5" draw:end-glue-point="0" svg:d="M8900 8800v1400" svg:viewBox="0 0 1 1401">
          <text:p/>
        </draw:connector>
        <draw:custom-shape draw:style-name="gr9" draw:text-style-name="P5" draw:layer="layout" svg:width="1.2cm" svg:height="0.7cm" svg:x="6.8cm" svg:y="4.9cm">
          <text:p text:style-name="P1"><text:span text:style-name="T1">Menu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svg:x1="10cm" svg:y1="10.65cm" svg:x2="10cm" svg:y2="10.65cm" draw:start-shape="id5" draw:start-glue-point="1" draw:end-shape="id5" draw:end-glue-point="1" svg:d="M10000 10650z" svg:viewBox="0 0 1 1">
          <text:p/>
        </draw:connector>
        <draw:custom-shape draw:style-name="gr6" draw:text-style-name="P2" xml:id="id6" draw:id="id6" draw:layer="layout" svg:width="2.1cm" svg:height="0.7cm" svg:x="7.8cm" svg:y="14cm">
          <text:p text:style-name="P1"><text:span text:style-name="T1">FAI Client</text:span></text:p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7.9cm" svg:y1="4cm" svg:x2="10.3cm" svg:y2="4cm">
          <text:p/>
        </draw:line>
        <draw:connector draw:style-name="gr10" draw:text-style-name="P4" draw:layer="layout" svg:x1="6.7cm" svg:y1="4.5cm" svg:x2="2.25cm" svg:y2="6.9cm" draw:start-shape="id2" draw:start-glue-point="2" draw:end-shape="id3" draw:end-glue-point="0" svg:d="M6700 4500v1200h-4450v1200" svg:viewBox="0 0 4451 2401">
          <text:p/>
        </draw:connector>
        <draw:custom-shape draw:style-name="gr12" draw:text-style-name="P9" xml:id="id7" draw:id="id7" draw:layer="layout" svg:width="3.1cm" svg:height="2.9cm" svg:x="1.8cm" svg:y="10.8cm">
          <text:p text:style-name="P8"><text:span text:style-name="T3">Running</text:span></text:p>
          <text:p text:style-name="P8"><text:span text:style-name="T4">/srv</text:span><text:span text:style-name="T3">/fai/config/</text:span><text:span text:style-name="T3">class/</text:span></text:p>
          <text:p text:style-name="P8"><text:span text:style-name="T3">*.sh</text:span></text:p>
          <text:p text:style-name="P8"><text:span text:style-name="T3">INSTALL.va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0" draw:text-style-name="P4" draw:layer="layout" svg:x1="8.9cm" svg:y1="11.1cm" svg:x2="8.85cm" svg:y2="14cm" draw:start-shape="id5" draw:end-shape="id6" draw:end-glue-point="0" svg:d="M8900 11100v1450h-50v1450" svg:viewBox="0 0 51 2901">
          <text:p/>
        </draw:connector>
        <draw:line draw:style-name="gr11" draw:text-style-name="P4" draw:layer="layout" svg:x1="8.4cm" svg:y1="13.9cm" svg:x2="5.1cm" svg:y2="11.7cm">
          <text:p/>
        </draw:line>
        <draw:custom-shape draw:style-name="gr13" draw:text-style-name="P11" xml:id="id8" draw:id="id8" draw:layer="layout" svg:width="3.3cm" svg:height="2.8cm" svg:x="1.7cm" svg:y="14.9cm">
          <text:p text:style-name="P10"><text:span text:style-name="T5">Partitioning </text:span></text:p>
          <text:p text:style-name="P10"><text:span text:style-name="T6">/srv/fai/config/</text:span><text:span text:style-name="T6">disk_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text-style-name="P4" draw:layer="layout" svg:x1="3.35cm" svg:y1="13.7cm" svg:x2="3.35cm" svg:y2="14.9cm" draw:start-shape="id7" draw:end-shape="id8" svg:d="M3350 13700v1200" svg:viewBox="0 0 1 1201">
          <text:p/>
        </draw:connector>
        <draw:custom-shape draw:style-name="gr14" draw:text-style-name="P9" xml:id="id9" draw:id="id9" draw:layer="layout" svg:width="3.2cm" svg:height="2.5cm" svg:x="13.5cm" svg:y="10.5cm">
          <text:p text:style-name="P4"><text:span text:style-name="T3">Extracting</text:span></text:p>
          <text:p text:style-name="P4"><text:span text:style-name="T4">/srv/fai/config/</text:span><text:span text:style-name="T4">basefiles</text:span></text:p>
          <text:p text:style-name="P4"><text:span text:style-name="T4">DISTRIBUTION.ta</text:span><text:span text:style-name="T4">r.gz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1" xml:id="id10" draw:id="id10" draw:layer="layout" svg:width="3.2cm" svg:height="2.8cm" svg:x="1.7cm" svg:y="18.1cm">
          <text:p text:style-name="P4"><text:span text:style-name="T5">Mount disk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0" draw:text-style-name="P4" draw:layer="layout" svg:x1="16.7cm" svg:y1="11.75cm" svg:x2="16.7cm" svg:y2="11.75cm" draw:start-shape="id9" draw:end-shape="id9" draw:end-glue-point="8" svg:d="M16700 11750z" svg:viewBox="0 0 1 1">
          <text:p/>
        </draw:connector>
        <draw:connector draw:style-name="gr3" draw:text-style-name="P4" draw:layer="layout" draw:line-skew="3.299cm" svg:x1="13.5cm" svg:y1="11.75cm" svg:x2="4.9cm" svg:y2="19.5cm" draw:start-shape="id9" draw:end-shape="id10" svg:d="M13500 11750h-1000v7750h-7600" svg:viewBox="0 0 8601 7751">
          <text:p/>
        </draw:connector>
        <draw:line draw:style-name="gr11" draw:text-style-name="P4" draw:layer="layout" svg:x1="5.2cm" svg:y1="16.2cm" svg:x2="7.8cm" svg:y2="14.5cm">
          <text:p/>
        </draw:line>
        <draw:custom-shape draw:style-name="gr16" draw:text-style-name="P13" draw:layer="layout" svg:width="0.6cm" svg:height="0.4cm" svg:x="5.6cm" svg:y="11.3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0.6cm" svg:height="0.4cm" svg:x="5.6cm" svg:y="16.2cm">
          <text:p text:style-name="P12">2</text:p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8.8cm" svg:y1="14.9cm" svg:x2="4.5cm" svg:y2="20.1cm">
          <text:p/>
        </draw:line>
        <draw:custom-shape draw:style-name="gr17" draw:text-style-name="P13" draw:layer="layout" svg:width="0.6cm" svg:height="0.445cm" svg:x="5.2cm" svg:y="19.4cm">
          <text:p text:style-name="P12">3</text:p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0.235cm" svg:y1="14.8cm" svg:x2="12.9cm" svg:y2="15.67cm">
          <text:p/>
        </draw:line>
        <draw:custom-shape draw:style-name="gr16" draw:text-style-name="P13" draw:layer="layout" svg:width="0.6cm" svg:height="0.4cm" svg:x="12.7cm" svg:y="11cm">
          <text:p text:style-name="P12">4</text:p>
          <draw:enhanced-geometry svg:viewBox="0 0 21600 21600" draw:type="rectangle" draw:enhanced-path="M 0 0 L 21600 0 21600 21600 0 21600 0 0 Z N"/>
        </draw:custom-shape>
        <draw:custom-shape draw:style-name="gr18" draw:text-style-name="P9" xml:id="id11" draw:id="id11" draw:layer="layout" svg:width="4.2cm" svg:height="3.6cm" svg:x="13cm" svg:y="14.1cm">
          <text:p text:style-name="P4"><text:span text:style-name="T3">Calling hooks</text:span></text:p>
          <text:p text:style-name="P4"><text:span text:style-name="T4">/srv</text:span><text:span text:style-name="T3">/fai/config/</text:span></text:p>
          <text:p text:style-name="P4"><text:span text:style-name="T3"/></text:p>
          <text:p text:style-name="P4"><text:span text:style-name="T3">1) debconf.DISTRIBUTION</text:span></text:p>
          <text:p text:style-name="P4"><text:span text:style-name="T3">2) repository.DISTRIBUTION</text:span></text:p>
          <text:p text:style-name="P4"><text:span text:style-name="T3">3) updatebase.DISTRIBUTION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1" draw:text-style-name="P4" draw:layer="layout" svg:x1="10cm" svg:y1="14.3cm" svg:x2="13.4cm" svg:y2="11.6cm">
          <text:p/>
        </draw:line>
        <draw:custom-shape draw:style-name="gr16" draw:text-style-name="P13" draw:layer="layout" svg:width="0.6cm" svg:height="0.4cm" svg:x="12.3cm" svg:y="15cm">
          <text:p text:style-name="P12">5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svg:x1="5cm" svg:y1="16.3cm" svg:x2="5cm" svg:y2="16.3cm" draw:start-shape="id8" draw:end-shape="id8" svg:d="M5000 16300z" svg:viewBox="0 0 1 1">
          <text:p/>
        </draw:connector>
        <draw:connector draw:style-name="gr3" draw:text-style-name="P4" draw:layer="layout" svg:x1="1.7cm" svg:y1="16.3cm" svg:x2="1.7cm" svg:y2="19.5cm" draw:start-shape="id8" draw:end-shape="id10" svg:d="M1700 16300h-501v3200h501" svg:viewBox="0 0 502 3201">
          <text:p/>
        </draw:connector>
        <draw:connector draw:style-name="gr10" draw:text-style-name="P4" draw:layer="layout" svg:x1="15.1cm" svg:y1="13cm" svg:x2="15.1cm" svg:y2="14.1cm" draw:start-shape="id9" draw:end-shape="id11" svg:d="M15100 13000v1100" svg:viewBox="0 0 1 11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8T11:07:35.675778938</meta:creation-date>
    <dc:date>2020-08-28T14:44:24.986065978</dc:date>
    <meta:editing-duration>PT21M1S</meta:editing-duration>
    <meta:editing-cycles>5</meta:editing-cycles>
    <meta:generator>LibreOffice/6.0.7.3$Linux_X86_64 LibreOffice_project/00m0$Build-3</meta:generator>
    <meta:print-date>2020-08-28T14:26:09.345566031</meta:print-date>
    <meta:document-statistic meta:object-count="37"/>
  </office:meta>
</office:document-meta>
</file>